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cca1" officeooo:paragraph-rsid="0015cca1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cca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cca1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13085b"/>
    </style:style>
    <style:style style:name="T14" style:family="text">
      <style:text-properties officeooo:rsid="0015cca1"/>
    </style:style>
    <style:style style:name="T15" style:family="text">
      <style:text-properties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70555" style:font-size-asian="11pt" style:font-weight-asian="bold" style:font-name-complex="Verdana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206de4" style:font-size-asian="11pt" style:font-weight-asian="bold" style:font-name-complex="Verdana" style:font-size-complex="11pt" style:font-weight-complex="bold"/>
    </style:style>
    <style:style style:name="T18" style:family="text">
      <style:text-properties fo:font-size="11pt" fo:language="es" fo:country="ES" fo:font-style="normal" officeooo:rsid="001d7781" style:font-size-asian="11pt" style:font-style-asian="normal" style:font-size-complex="11pt" style:font-style-complex="normal"/>
    </style:style>
    <style:style style:name="T19" style:family="text">
      <style:text-properties fo:font-size="11pt" fo:language="es" fo:country="ES" fo:font-style="normal" officeooo:rsid="007041bf" style:font-size-asian="11pt" style:font-style-asian="normal" style:font-size-complex="11pt" style:font-style-complex="normal"/>
    </style:style>
    <style:style style:name="T20" style:family="text">
      <style:text-properties fo:language="es" fo:country="ES" fo:font-style="normal" officeooo:rsid="001d7781" style:font-style-asian="normal" style:font-style-complex="normal"/>
    </style:style>
    <style:style style:name="T21" style:family="text">
      <style:text-properties fo:language="es" fo:country="ES" fo:font-style="normal" officeooo:rsid="007041bf" style:font-style-asian="normal" style:font-style-complex="normal"/>
    </style:style>
    <style:style style:name="T22" style:family="text">
      <style:text-properties fo:language="es" fo:country="ES" fo:font-style="normal" officeooo:rsid="0015cca1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5"> </text:span><text:span text:style-name="T7">22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3">Ref.:</text:span> <text:span text:style-name="T15">Mensaje Nº 4</text:span><text:span text:style-name="T16">7</text:span><text:span text:style-name="T17">11 -</text:span><text:span text:style-name="T9"> </text:span><text:span text:style-name="T10">P</text:span><text:span text:style-name="T9">royecto de </text:span><text:span text:style-name="T10">L</text:span><text:span text:style-name="T9">ey </text:span><text:span text:style-name="T15">3</text:span><text:span text:style-name="T16">5</text:span><text:span text:style-name="T17">717</text:span><text:span text:style-name="T15"> PE</text:span><text:span text:style-name="T9">:</text:span> <text:span text:style-name="T14">p</text:span><text:span text:style-name="T20">or el cual se </text:span><text:span text:style-name="T21">aprueba el Convenio de Cooperación para la Planificación, Ejecución y Administración Conjunta de la Obra Interjurisdiccional "Acueducto Interprovincial Santa Fe - Córdoba", suscripto en fecha 23-10-2018 entre los Gobernadores de las </text:span><text:span text:style-name="T22">p</text:span><text:span text:style-name="T21">rovincias de Santa Fe y Córdoba</text:span><text:span text:style-name="T12">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1</text:span>.-</text:p></table:table-cell></table:table-row></table:table></draw:text-box></draw:frame>Apruébase el Convenio de Cooperación para la Planificación, Ejecución y Administración Conjunta de la Obra Interjurisdiccional "Acueducto Interprovincial Santa Fe - Córdoba", suscripto en fecha 23 de octubre de 2018, entre el señor Gobernador de la Provincia de Santa Fe, Ing. Roberto Miguel Lifschitz y el señor Gobernador de la Provincia de Córdoba, Cdor. Juan Schiaretti.</text:p>
      <text:p text:style-name="P17"/>
      <text:p text:style-name="P17">Dicho convenio fue inscripto en fecha 24 de octubre de 2018, en el Registro de Tratados, Convenios y Contratos Interjurisdiccionales -Decreto Nº 1767/84 -Dirección General de Técnica Legislativa-, bajo el Nº 8770, al Folio 192, Tomo XVI, y forma parte integrante de la presente.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4">22</text:span> de <text:span text:style-name="T14">noviem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08:34:42.102773164</dc:date>
    <meta:print-date>2016-08-24T11:15:00</meta:print-date>
    <meta:editing-cycles>46</meta:editing-cycles>
    <meta:editing-duration>PT1H15M58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251" meta:character-count="1619" meta:non-whitespace-character-count="1346"/>
  </office:meta>
</office:document-meta>
</file>